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2" table:number-rows-spanned="3" table:style-name="ce2">
            <text:p>Auditprogramm</text:p>
          </table:table-cell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4">
            <text:p>Jahr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4" table:number-rows-spanned="4" table:style-name="ce42">
            <text:p>Firmenlogo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Erstellt durch: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Freigegeben von: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Auditoren:</text:p>
          </table:table-cell>
          <table:covered-table-cell/>
          <table:table-cell table:number-columns-spanned="4" table:number-rows-spanned="1" table:style-name="ce49"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table:style-name="ce40"/>
          <table:table-cell office:value-type="string" table:style-name="ce50">
            <text:p>Oberste Leitung</text:p>
          </table:table-cell>
          <table:table-cell office:value-type="string" table:style-name="ce51">
            <text:p>QMS</text:p>
          </table:table-cell>
          <table:table-cell office:value-type="string" table:style-name="ce51">
            <text:p>Vertrieb</text:p>
          </table:table-cell>
          <table:table-cell office:value-type="string" table:style-name="ce51">
            <text:p>Betrieb / Produktion</text:p>
          </table:table-cell>
          <table:table-cell office:value-type="string" table:style-name="ce51">
            <text:p>Einkauf</text:p>
          </table:table-cell>
          <table:table-cell office:value-type="string" table:style-name="ce51">
            <text:p>Logistik</text:p>
          </table:table-cell>
          <table:table-cell office:value-type="string" table:style-name="ce51">
            <text:p>Personal</text:p>
          </table:table-cell>
          <table:table-cell office:value-type="string" table:style-name="ce51">
            <text:p>QS</text:p>
          </table:table-cell>
          <table:table-cell office:value-type="string" table:style-name="ce52">
            <text:p>ect.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1st Jahr</text:p>
          </table:table-cell>
          <table:table-cell table:style-name="ce38"/>
          <table:table-cell table:number-columns-repeated="7" table:style-name="ce27"/>
          <table:table-cell table:style-name="ce37"/>
          <table:table-cell table:number-columns-repeated="16374"/>
        </table:table-row>
        <table:table-row table:style-name="ro1">
          <table:table-cell office:value-type="string" table:style-name="ce54">
            <text:p>2nd Jahr</text:p>
          </table:table-cell>
          <table:table-cell table:style-name="ce39"/>
          <table:table-cell table:number-columns-repeated="7"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55">
            <text:p>3rd Jahr</text:p>
          </table:table-cell>
          <table:table-cell table:style-name="ce41"/>
          <table:table-cell table:number-columns-repeated="7" table:style-name="ce19"/>
          <table:table-cell table:style-name="ce20"/>
          <table:table-cell table:number-columns-repeated="16374"/>
        </table:table-row>
        <table:table-row table:style-name="ro2">
          <table:table-cell table:number-columns-spanned="10" table:number-rows-spanned="1" table:style-name="ce43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6">
            <text:p>4 Kontext der Organisation</text:p>
          </table:table-cell>
          <table:table-cell table:number-columns-repeated="4" table:style-name="ce57"/>
          <table:table-cell table:number-columns-repeated="4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3">
            <text:p>4.1 Kontext</text:p>
          </table:table-cell>
          <table:table-cell table:number-columns-repeated="4" table:style-name="ce12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4.2 Interessierter Parteien</text:p>
          </table:table-cell>
          <table:table-cell table:number-columns-repeated="4" table:style-name="ce12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4.3 Anwendungsbereich</text:p>
          </table:table-cell>
          <table:table-cell table:number-columns-repeated="4" table:style-name="ce12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4.4 QM-System Prozesse</text:p>
          </table:table-cell>
          <table:table-cell table:number-columns-repeated="4" table:style-name="ce14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5 Führung</text:p>
          </table:table-cell>
          <table:table-cell table:number-columns-repeated="4" table:style-name="ce14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5.1 Führung und Verpflichtung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3">
            <text:p>5.2 Politik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4">
          <table:table-cell office:value-type="string" table:style-name="ce13">
            <text:p>5.3 Rollen, Verantwortlichkeiten,…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6 Planung QMS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13">
            <text:p>6.1 Risiken und Chancen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13">
            <text:p>6.2 Qualitätsziele_Planung<text:s/>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7 Unterstützung<text:s/>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7.1.1 Ressourcen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7.2 Kompetenz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3">
            <text:p>7.3 Bewusstsein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13">
            <text:p>7.4 Kommunikation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6">
          <table:table-cell office:value-type="string" table:style-name="ce13">
            <text:p>7.5 Dokumentierte Information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8 Betrieb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13">
            <text:p>8.1 Planung_Steuerung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6">
          <table:table-cell office:value-type="string" table:style-name="ce13">
            <text:p>8.2 Anforderungen Produkte_DL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8.3 Entwicklung<text:s/>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8.4 Extern <text:s/>Produkte, DL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6">
          <table:table-cell office:value-type="string" table:style-name="ce13">
            <text:p>8.5 Dienstleistungserbringung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8.6 Freigabe von DL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6">
          <table:table-cell office:value-type="string" table:style-name="ce13">
            <text:p>8.7 <text:s/>Nichtkonforme Ergebnisse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9 Bewertung der Leistung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6">
          <table:table-cell office:value-type="string" table:style-name="ce13">
            <text:p>9.1 Überwachung, Messung, …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9.2 Internes Audit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13">
            <text:p>9.3 Managementbewertung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10 Verbesserungen<text:s/>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10.1 Allgemeines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13">
            <text:p>10.2 Nichtkonformität_Korrektur<text:s/></text:p>
          </table:table-cell>
          <table:table-cell table:number-columns-repeated="4" table:style-name="ce15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7">
          <table:table-cell office:value-type="string" table:style-name="ce16">
            <text:p>10.3 Fortlaufende Verbesserung</text:p>
          </table:table-cell>
          <table:table-cell table:style-name="ce17"/>
          <table:table-cell table:number-columns-repeated="3"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achid issa</meta:initial-creator>
    <dc:creator>rachid issa</dc:creator>
    <meta:creation-date>2021-06-14T13:17:13Z</meta:creation-date>
    <dc:date>2021-06-14T13:36:01Z</dc:date>
    <meta:editing-duration>PT0S</meta:editing-duration>
  </office:meta>
</office:document-meta>
</file>